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Heading_20_1">
      <style:text-properties officeooo:paragraph-rsid="0077fdf3"/>
    </style:style>
    <style:style style:name="P8" style:family="paragraph" style:parent-style-name="Heading_20_2">
      <style:text-properties officeooo:paragraph-rsid="0077fdf3"/>
    </style:style>
    <style:style style:name="P9" style:family="paragraph" style:parent-style-name="Text_20_body">
      <style:paragraph-properties fo:margin-top="0cm" fo:margin-bottom="0.499cm" loext:contextual-spacing="false"/>
    </style:style>
    <style:style style:name="P10" style:family="paragraph" style:parent-style-name="First_20_line_20_indent">
      <style:text-properties fo:font-style="italic" officeooo:paragraph-rsid="0077fdf3" style:font-style-asian="italic" style:font-style-complex="italic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Heading_20_1">
      <style:text-properties officeooo:paragraph-rsid="0077fdf3"/>
    </style:style>
    <style:style style:name="P13" style:family="paragraph" style:parent-style-name="Heading_20_1">
      <style:text-properties fo:font-style="italic" officeooo:paragraph-rsid="0077fdf3" style:font-style-asian="italic" style:font-style-complex="italic"/>
    </style:style>
    <style:style style:name="P14" style:family="paragraph" style:parent-style-name="Heading_20_1" style:master-page-name="First_20_Page">
      <style:paragraph-properties style:page-number="auto"/>
      <style:text-properties fo:font-style="italic" officeooo:paragraph-rsid="0077fdf3" style:font-style-asian="italic" style:font-style-complex="italic"/>
    </style:style>
    <style:style style:name="P15" style:family="paragraph" style:parent-style-name="Standard">
      <style:paragraph-properties fo:margin-top="0cm" fo:margin-bottom="0.499cm" loext:contextual-spacing="false"/>
    </style:style>
    <style:style style:name="P16" style:family="paragraph" style:parent-style-name="Text_20_body" style:list-style-name="L1"/>
    <style:style style:name="P17" style:family="paragraph" style:parent-style-name="Text_20_body" style:list-style-name="L2"/>
    <style:style style:name="P18" style:family="paragraph" style:parent-style-name="Text_20_body">
      <style:paragraph-properties fo:margin-top="0cm" fo:margin-bottom="0.499cm" loext:contextual-spacing="false"/>
    </style:style>
    <style:style style:name="P19" style:family="paragraph" style:parent-style-name="Text_20_body" style:list-style-name="L1">
      <style:paragraph-properties fo:margin-top="0cm" fo:margin-bottom="0.499cm" loext:contextual-spacing="false"/>
    </style:style>
    <style:style style:name="P20" style:family="paragraph" style:parent-style-name="Text_20_body" style:list-style-name="L2">
      <style:paragraph-properties fo:margin-top="0cm" fo:margin-bottom="0.499cm" loext:contextual-spacing="false"/>
    </style:style>
    <style:style style:name="T1" style:family="text">
      <style:text-properties officeooo:rsid="005ffed0"/>
    </style:style>
    <style:style style:name="T2" style:family="text">
      <style:text-properties fo:font-weight="bold"/>
    </style:style>
    <style:style style:name="T3" style:family="text">
      <style:text-properties fo:font-weight="bold" officeooo:rsid="0084437c"/>
    </style:style>
    <style:style style:name="T4" style:family="text">
      <style:text-properties officeooo:rsid="00849998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849998"/>
    </style:style>
    <style:style style:name="T7" style:family="text">
      <style:text-properties fo:language="ru" fo:country="RU" fo:font-weight="bold"/>
    </style:style>
    <style:style style:name="T8" style:family="text">
      <style:text-properties style:font-name="PT Astra Serif" fo:font-size="14pt" fo:language="ru" fo:country="RU" officeooo:rsid="00849998" style:font-size-asian="10.5pt"/>
    </style:style>
    <style:style style:name="T9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p text:style-name="P10"><text:span text:style-name="T5">Важно научить детей </text:span><text:span text:style-name="T8">тому, что </text:span><text:span text:style-name="T5"><text:s/>социальные сети могут быть </text:span><text:span text:style-name="T6">не только </text:span><text:span text:style-name="T5">интересными, </text:span><text:span text:style-name="T6">но </text:span><text:span text:style-name="T5">существуют и риски, в том числе: </text:span><text:span text:style-name="T7">Использование социальных сетей делает детей и подростков уязвимыми для кибербуллинга и предоставляет возможность кибербуллинга для других</text:span><text:span text:style-name="T5"> . Ограниченное личное общение снижает фильтры при комментариях о других людях.</text:span></text:p>
      <text:h text:style-name="P13" text:outline-level="1"/>
      <text:h text:style-name="P7" text:outline-level="1"/>
      <text:h text:style-name="P7" text:outline-level="1"><text:span text:style-name="T9">Памятка школьникам по безопасности в сети Интернет</text:span></text:h>
      <text:p text:style-name="P6"/>
      <text:h text:style-name="P7" text:outline-level="1">Правила безопасного поведения в социальных сетях</text:h>
      <text:p text:style-name="P9">• <text:span text:style-name="Strong_20_Emphasis">Ограничь список друзей. </text:span>У тебя в друзьях не должно быть случайных и незнакомых людей;</text:p>
      <text:p text:style-name="P9"><text:span text:style-name="Strong_20_Emphasis">• Защищай свою частную жизнь.</text:span> Не указывай пароли, телефоны, адреса, дату твоего рождения и другую личную информацию. Злоумышленники могут использовать любую информацию, например, когда тебя и членов твоей семьи не будет дома;</text:p>
      <text:p text:style-name="P9"><text:span text:style-name="Strong_20_Emphasis">• Защищай свою репутацию. </text:span>Держи ее в чистоте и задавай себе вопрос: хотел бы ты, чтобы другие пользователи видели, что ты загружаешь? Подумай, прежде чем что-то опубликовать, написать и загрузить;</text:p>
      <text:p text:style-name="P9"><text:span text:style-name="Strong_20_Emphasis">• Анонимность в соцсетях.</text:span> Если ты говоришь с людьми, которых не знаешь, не используй свое реальное имя и другую личную информации: имя, место жительства, место учебы и прочее;</text:p>
      <text:p text:style-name="P9">• <text:span text:style-name="Strong_20_Emphasis">Защищай личные данные. </text:span>При регистрации в социальной сети необходимо использовать сложные пароли, состоящие из букв и цифр и с количеством знаков не менее 8; Для социальной сети, почты и других сайтов необходимо использовать разные пароли. Тогда если тебя взломают, то злоумышленники получат доступ только к одному месту, а не во все сразу.</text:p>
      <text:h text:style-name="P8" text:outline-level="2">Кибербуллинг или виртуальное издевательство</text:h>
      <text:p text:style-name="P9"><text:span text:style-name="Strong_20_Emphasis">Кибербуллинг</text:span> — преследование сообщениями, содержащими оскорбления, агрессию, запугивание; хулиганств.</text:p>
      <text:p text:style-name="P9"><text:span text:style-name="Strong_20_Emphasis">Основные советы:</text:span></text:p>
      <text:p text:style-name="P9">• Не бросайся в бой. Лучший способ: посоветоваться как себя вести и, если нет того, к кому можно обратиться, то вначале успокоиться. Если ты начнешь отвечать оскорблениями на оскорбления, то только еще больше разожжешь конфликт;</text:p>
      <text:p text:style-name="P9">• Анонимность в сети мнимая. Существуют способы выяснить, кто стоит за анонимным аккаунтом;</text:p>
      <text:p text:style-name="P9"><text:soft-page-break/>• Не стоит вести хулиганский образ виртуальной жизни. Интернет фиксирует все твои действия и сохраняет их. Удалить их будет<text:line-break/>крайне затруднительно;</text:p>
      <text:p text:style-name="P9">• Игнорируй единичный негатив. Одноразовые оскорбительные сообщения лучше игнорировать. Обычно агрессия прекращается на<text:line-break/>начальной стадии;</text:p>
      <text:p text:style-name="P9">• Бан агрессора. В социальных сетях есть возможность блокировки отправки сообщений с определенных адресов;</text:p>
      <text:p text:style-name="P9">• Если ты стал свидетелем кибербуллинга, сообщи взрослым об агрессивном поведении в сети.</text:p>
      <text:p text:style-name="P15"><text:span text:style-name="Strong_20_Emphasis"><text:span text:style-name="T2">Какие правила нужно соблюдать, чтобы обезопасить себя в соцсети?</text:span></text:span></text:p>
      <text:list xml:id="list3026819131" text:style-name="L1">
        <text:list-item>
          <text:p text:style-name="P16">Будьте вежливыми. ... </text:p>
        </text:list-item>
        <text:list-item>
          <text:p text:style-name="P16">Старайтесь писать без ошибок. ... </text:p>
        </text:list-item>
        <text:list-item>
          <text:p text:style-name="P16">Не злоупотребляйте смайликами. ... </text:p>
        </text:list-item>
        <text:list-item>
          <text:p text:style-name="P16">Не надо дробить сообщения. ... </text:p>
        </text:list-item>
        <text:list-item>
          <text:p text:style-name="P16">Не пишите БОЛЬШИМИ БУКВАМИ. ... </text:p>
        </text:list-item>
        <text:list-item>
          <text:p text:style-name="P16">Не размещайте в своем профиле фотографии друзей без их разрешения. ... </text:p>
        </text:list-item>
        <text:list-item>
          <text:p text:style-name="P16">Уважайте чужой режим. ... </text:p>
        </text:list-item>
        <text:list-item>
          <text:p text:style-name="P19">Контролируйте частоту своих постов.</text:p>
        </text:list-item>
      </text:list>
      <text:p text:style-name="P9"><text:span text:style-name="Strong_20_Emphasis"/></text:p>
      <text:p text:style-name="P15"><text:span text:style-name="Strong_20_Emphasis"><text:span text:style-name="T2">Как защитить себя в интернете.</text:span></text:span><text:span text:style-name="Strong_20_Emphasis"> </text:span></text:p>
      <text:list xml:id="list1159156351" text:style-name="L2">
        <text:list-item>
          <text:p text:style-name="P17">Используйте надежные пароли. ... </text:p>
        </text:list-item>
        <text:list-item>
          <text:p text:style-name="P17">Не раскрывайте информацию о <text:span text:style-name="T2">себе</text:span>. ... </text:p>
        </text:list-item>
        <text:list-item>
          <text:p text:style-name="P17">Избавьтесь от привычки кликать по ссылкам. ... </text:p>
        </text:list-item>
        <text:list-item>
          <text:p text:style-name="P17">Проверяйте ссылки на фишинг. ... </text:p>
        </text:list-item>
        <text:list-item>
          <text:p text:style-name="P17">Используйте двухфакторную аутентификацию. ... </text:p>
        </text:list-item>
        <text:list-item>
          <text:p text:style-name="P20">Установите антивирусное и антишпионское ПО.</text:p>
        </text:list-item>
      </text:list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>Будь аккуратен, интернет помнит все!</text:span></text:p>
      <text:p text:style-name="P6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666068662131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5-05-19T09:19:05.329148839</meta:creation-date>
    <dc:title>Default</dc:title>
    <meta:editing-cycles>3</meta:editing-cycles>
    <meta:editing-duration>PT1H24M18S</meta:editing-duration>
    <meta:generator>LibreOffice/6.4.7.2$Linux_X86_64 LibreOffice_project/40$Build-2</meta:generator>
    <dc:date>2025-05-19T11:42:58.333313923</dc:date>
    <meta:document-statistic meta:table-count="1" meta:image-count="0" meta:object-count="0" meta:page-count="3" meta:paragraph-count="44" meta:word-count="470" meta:character-count="3183" meta:non-whitespace-character-count="2756"/>
  </office:meta>
</office:document-meta>
</file>